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UniversLTStd" svg:font-family="UniversLTSt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right="-0.5916in" fo:text-indent="0in">
        <style:tab-stops>
          <style:tab-stop style:type="center" style:position="3.2486in"/>
          <style:tab-stop style:type="right" style:position="6.4972in"/>
        </style:tab-stops>
      </style:paragraph-properties>
      <style:text-properties fo:font-weight="bold" style:font-weight-asian="bold" fo:color="#000000" fo:font-size="18pt" style:font-size-asian="18pt" style:font-size-complex="18pt" fo:language="gl" fo:country="ES"/>
    </style:style>
    <style:style style:name="P23" style:parent-style-name="Normal" style:family="paragraph">
      <style:paragraph-properties fo:text-align="start" fo:margin-top="0.0833in" fo:margin-bottom="0.0833in" fo:margin-right="-0.5916in" fo:text-indent="0in">
        <style:tab-stops>
          <style:tab-stop style:type="center" style:position="3.2486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8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30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ableColumn32" style:family="table-column">
      <style:table-column-properties style:column-width="1.793in" style:use-optimal-column-width="false"/>
    </style:style>
    <style:style style:name="TableColumn33" style:family="table-column">
      <style:table-column-properties style:column-width="3.2076in" style:use-optimal-column-width="false"/>
    </style:style>
    <style:style style:name="TableColumn34" style:family="table-column">
      <style:table-column-properties style:column-width="0.8986in" style:use-optimal-column-width="false"/>
    </style:style>
    <style:style style:name="TableColumn35" style:family="table-column">
      <style:table-column-properties style:column-width="1.4263in" style:use-optimal-column-width="false"/>
    </style:style>
    <style:style style:name="Table31" style:family="table">
      <style:table-properties style:width="7.3256in" fo:margin-left="-0.4465in" table:align="left"/>
    </style:style>
    <style:style style:name="TableRow36" style:family="table-row">
      <style:table-row-properties style:min-row-height="0.175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margin-top="0.0833in" fo:margin-bottom="0.0833in" fo:margin-right="-5.4111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start" fo:margin-top="0.0833in" fo:margin-bottom="0.0833in" fo:margin-left="0.0229in" fo:margin-right="-1.0138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margin-top="0.0833in" fo:margin-bottom="0.0833in" fo:margin-right="-5.4111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54" style:family="table-row">
      <style:table-row-properties style:min-row-height="0.574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63" style:family="table-row">
      <style:table-row-properties style:min-row-height="1.1312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start" fo:margin-top="0.0833in" fo:margin-bottom="0.0833in" fo:margin-right="-0.625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6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6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70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71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72" style:family="table-row">
      <style:table-row-properties style:min-row-height="0.165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start" fo:margin-top="0.0833in" fo:margin-bottom="0.0833in" fo:margin-right="-0.625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81" style:family="table-row">
      <style:table-row-properties style:min-row-height="0.175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90" style:family="table-row">
      <style:table-row-properties style:min-row-height="0.175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99" style:parent-style-name="Textbody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Arial" style:font-name-complex="Arial" fo:color="#000000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2.0013in" style:use-optimal-column-width="false"/>
    </style:style>
    <style:style style:name="TableColumn102" style:family="table-column">
      <style:table-column-properties style:column-width="3.0506in" style:use-optimal-column-width="false"/>
    </style:style>
    <style:style style:name="TableColumn103" style:family="table-column">
      <style:table-column-properties style:column-width="0.8291in" style:use-optimal-column-width="false"/>
    </style:style>
    <style:style style:name="TableColumn104" style:family="table-column">
      <style:table-column-properties style:column-width="1.4354in" style:use-optimal-column-width="false"/>
    </style:style>
    <style:style style:name="Table100" style:family="table">
      <style:table-properties style:width="7.3166in" fo:margin-left="-0.4465in" table:align="left"/>
    </style:style>
    <style:style style:name="TableRow105" style:family="table-row">
      <style:table-row-properties style:min-row-height="0.1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margin-top="0.0833in" fo:margin-bottom="0.0833in" fo:margin-right="-5.4111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top="0.0833in" fo:margin-bottom="0.0833in" fo:text-indent="0in"/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margin-top="0.0833in" fo:margin-bottom="0.0833in" fo:margin-right="-5.4111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117" style:parent-style-name="Normal" style:family="paragraph">
      <style:paragraph-properties fo:widows="0" fo:orphans="0" fo:text-align="justify" fo:margin-top="0.0833in" fo:margin-bottom="0.0833in" fo:margin-right="-5.4111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24" style:family="table-row">
      <style:table-row-properties style:min-row-height="0.4437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33" style:family="table-row">
      <style:table-row-properties style:min-row-height="0.674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42" style:family="table-row">
      <style:table-row-properties style:min-row-height="0.5944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51" style:family="table-row">
      <style:table-row-properties style:min-row-height="0.1652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Row160" style:family="table-row">
      <style:table-row-properties style:min-row-height="0.1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start" fo:margin-top="0.0833in" fo:margin-bottom="0.0833in" fo:text-indent="0in">
        <style:tab-stops>
          <style:tab-stop style:type="left" style:position="2.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169" style:parent-style-name="Normal" style:family="paragraph">
      <style:paragraph-properties fo:text-align="start" fo:margin-top="0.0833in" fo:margin-bottom="0.0833in" fo:text-indent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170" style:parent-style-name="Normal" style:family="paragraph">
      <style:paragraph-properties fo:margin-top="0.0833in" fo:margin-bottom="0.0833in" fo:text-indent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171" style:parent-style-name="Normal" style:family="paragraph">
      <style:paragraph-properties fo:margin-top="0.0833in" fo:margin-bottom="0.0833in" fo:text-indent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172" style:parent-style-name="Normal" style:family="paragraph">
      <style:paragraph-properties fo:text-align="justify" fo:margin-top="0.0833in" fo:margin-bottom="0.0833in" fo:text-indent="0in"/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P173" style:parent-style-name="Normal" style:family="paragraph">
      <style:paragraph-properties fo:text-align="justify" fo:margin-top="0.0833in" fo:margin-bottom="0.0833in" fo:margin-left="0.1972in" fo:margin-right="-0.6902in" fo:text-indent="0in">
        <style:tab-stops/>
      </style:paragraph-properties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P176" style:parent-style-name="Normal" style:family="paragraph">
      <style:paragraph-properties fo:text-align="justify" fo:margin-top="0.0833in" fo:margin-bottom="0.0833in" fo:margin-left="0.4916in" fo:margin-right="-0.6902in" fo:text-indent="0in">
        <style:tab-stops/>
      </style:paragraph-properties>
    </style:style>
    <style:style style:name="T17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178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179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180" style:parent-style-name="Normal" style:family="paragraph">
      <style:paragraph-properties fo:text-align="justify" fo:margin-top="0.0833in" fo:margin-bottom="0.0833in" fo:margin-left="0.4472in" fo:margin-right="-0.6902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gl" fo:country="ES"/>
    </style:style>
    <style:style style:name="P181" style:parent-style-name="Normal" style:family="paragraph">
      <style:paragraph-properties fo:text-align="justify" fo:margin-top="0.0833in" fo:margin-bottom="0.0833in" fo:margin-left="0.4472in" fo:margin-right="-0.6902in" fo:text-indent="0in">
        <style:tab-stops/>
      </style:paragraph-properties>
    </style:style>
    <style:style style:name="T18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18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P185" style:parent-style-name="Normal" style:family="paragraph">
      <style:paragraph-properties fo:text-align="justify" fo:margin-top="0.0833in" fo:margin-bottom="0.0833in" fo:margin-left="0.4472in" fo:margin-right="-0.6902in" fo:text-indent="0.052in">
        <style:tab-stops/>
      </style:paragraph-properties>
    </style:style>
    <style:style style:name="T18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187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188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189" style:parent-style-name="Normal" style:family="paragraph">
      <style:paragraph-properties fo:text-align="justify" fo:margin-top="0.0833in" fo:margin-bottom="0.0833in" fo:margin-left="-0.4923in" fo:margin-right="-0.6902in" fo:text-indent="0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1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193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T194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195" style:parent-style-name="Normal" style:family="paragraph">
      <style:paragraph-properties fo:text-align="justify" fo:margin-top="0.0833in" fo:margin-bottom="0.0833in" fo:margin-left="0.4916in" fo:margin-right="-0.6902in" fo:text-indent="0in">
        <style:tab-stops/>
      </style:paragraph-properties>
    </style:style>
    <style:style style:name="T1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197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198" style:parent-style-name="Normal" style:family="paragraph">
      <style:paragraph-properties fo:text-align="justify" fo:margin-top="0.0833in" fo:margin-bottom="0.0833in" fo:margin-left="0.2958in" fo:margin-right="-0.6902in" fo:text-indent="-0.788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99" style:parent-style-name="Normal" style:family="paragraph">
      <style:paragraph-properties fo:text-align="justify" fo:margin-top="0.0833in" fo:margin-bottom="0.0833in" fo:margin-right="-0.6902in" fo:text-indent="0in"/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P200" style:parent-style-name="Normal" style:family="paragraph">
      <style:paragraph-properties fo:text-align="justify" fo:margin-top="0.0833in" fo:margin-bottom="0.0833in" fo:margin-left="0.2958in" fo:margin-right="-0.6902in" fo:text-indent="-0.2958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04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205" style:parent-style-name="Normal" style:family="paragraph">
      <style:paragraph-properties fo:text-align="justify" fo:margin-top="0.0833in" fo:margin-bottom="0.0833in" fo:margin-left="0.2958in" fo:margin-right="-0.6902in" fo:text-indent="-0.2958in">
        <style:tab-stops/>
      </style:paragraph-properties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 fo:language="gl" fo:country="ES"/>
    </style:style>
    <style:style style:name="T207" style:parent-style-name="Fuentedepárrafopredeter.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P208" style:parent-style-name="Normal" style:family="paragraph">
      <style:paragraph-properties fo:text-align="justify" fo:margin-top="0.0833in" fo:margin-bottom="0.0833in" fo:margin-right="-0.6902in" fo:text-indent="0in"/>
      <style:text-properties style:font-name="Arial" style:font-name-complex="Arial" fo:color="#000000" fo:font-size="10pt" style:font-size-asian="10pt" style:font-size-complex="10pt" fo:language="gl" fo:country="ES"/>
    </style:style>
    <style:style style:name="P209" style:parent-style-name="Normal" style:family="paragraph">
      <style:paragraph-properties fo:text-align="justify" fo:margin-top="0.0833in" fo:margin-bottom="0.0833in" fo:margin-left="0.2958in" fo:margin-right="-0.6902in" fo:text-indent="-0.2958in">
        <style:tab-stops/>
      </style:paragraph-properties>
      <style:text-properties style:font-name="Arial" style:font-name-complex="Arial" fo:color="#000000" fo:font-size="10pt" style:font-size-asian="10pt" style:font-size-complex="10pt" fo:language="gl" fo:country="ES"/>
    </style:style>
    <style:style style:name="P210" style:parent-style-name="Normal" style:family="paragraph">
      <style:paragraph-properties fo:text-align="justify" fo:margin-bottom="0in" fo:margin-left="-0.4923in" fo:margin-right="-0.6902in" fo:text-indent="0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color="#000000" fo:font-size="14pt" style:font-size-asian="14pt" style:font-size-complex="14pt" fo:language="gl" fo:country="ES"/>
    </style:style>
    <style:style style:name="T212" style:parent-style-name="Fuentedepárrafopredeter." style:family="text">
      <style:text-properties fo:font-weight="bold" style:font-weight-asian="bold" fo:color="#000000" fo:font-size="10pt" style:font-size-asian="10pt" style:font-size-complex="10pt" fo:language="gl" fo:country="ES"/>
    </style:style>
    <style:style style:name="T213" style:parent-style-name="Fuentedepárrafopredeter." style:family="text">
      <style:text-properties fo:font-weight="bold" style:font-weight-asian="bold" fo:color="#000000" fo:font-size="14pt" style:font-size-asian="14pt" style:font-size-complex="14pt" fo:language="gl" fo:country="ES"/>
    </style:style>
    <style:style style:name="P214" style:parent-style-name="Textbody" style:family="paragraph">
      <style:paragraph-properties fo:text-align="justify" fo:margin-bottom="0.118in" fo:margin-left="0in" fo:text-indent="0in">
        <style:tab-stops/>
      </style:paragraph-properties>
    </style:style>
    <style:style style:name="P215" style:parent-style-name="Textbody" style:family="paragraph">
      <style:paragraph-properties fo:text-align="justify" fo:margin-bottom="0.118in" fo:margin-left="0in" fo:text-indent="0in">
        <style:tab-stops/>
      </style:paragraph-properties>
      <style:text-properties fo:color="#000000" style:text-position="0% 100%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2"/>ENTROIDO BOIRO 2022</text:p>
      <text:p text:style-name="P23"><text:bookmark-start text:name="_Hlk95993458"/><text:span text:style-name="T24">FOLLA DE INSCRICIÓN</text:span><text:span text:style-name="T25"><text:s/></text:span><text:span text:style-name="T26"><text:tab/></text:span><text:span text:style-name="T27"><text:tab/>Nº</text:span><text:span text:style-name="T28">…</text:span><text:span text:style-name="T29">……..</text:span><text:span text:style-name="T30">…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<text:s text:c="8"/>INSCRICIÓN: <text:s/>PERSOAS FÍSICAS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NOME E APELIDOS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N.I.F.</text:p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TÍTULO DO DISFRACE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CATEGORÍA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Nº DE INTEGRANTES:</text:p>
            </table:table-cell>
            <table:table-cell table:style-name="TableCell66" table:number-columns-spanned="3">
              <text:p text:style-name="P67"> No suposto de que acadáramos un dos premios, o cobro do mesmo sería do seguinte</text:p>
              <text:p text:style-name="P68">xeito:</text:p>
              <text:p text:style-name="P69"><text:s text:c="12"/>Pago único (Só a<text:s/>persoa que aparece na inscrición)</text:p>
              <text:p text:style-name="P70"><text:s text:c="12"/>Pago proporcional (Sempre que o premio sexa maior de 300€, a tódolos</text:p>
              <text:p text:style-name="P71"><text:s text:c="12"/>integrantes)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DOMICILIO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C.P <text:s/>/ CONCELLO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TELÉFONO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EMAIL: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MÓBIL/SMS</text:p>
            </table:table-cell>
            <table:table-cell table:style-name="TableCell97">
              <text:p text:style-name="P98"/>
            </table:table-cell>
          </table:table-row>
        </table:table-header-rows>
      </table:table>
      <text:h text:style-name="P99" text:outline-level="1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INSCRICIÓN PERSOAS XURÍDICAS<text:s/>(Asociacións, Entidades, etc.)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NOME E APELIDOS DO</text:p>
              <text:p text:style-name="P117"><text:s/>REPRESENTANTE LEGAL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N.I.F.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ASOCIACIÓN/ENTIDADE, ETC.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C.I.F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TÍTULO DO DISFRACE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CATEGORÍA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DOMICILIO FISCAL DA ASOCIACIÓN/ENTIDADE, ETC.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C.P <text:s/>/ CONCELLO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TELÉFONO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EMAIL:</text:p>
            </table:table-cell>
            <table:table-cell table:style-name="TableCell163">
              <text:p text:style-name="P164"><text:tab/></text:p>
            </table:table-cell>
            <table:table-cell table:style-name="TableCell165">
              <text:p text:style-name="P166">MÓBIL/MS</text:p>
            </table:table-cell>
            <table:table-cell table:style-name="TableCell167">
              <text:p text:style-name="P168"/>
            </table:table-cell>
          </table:table-row>
        </table:table-header-rows>
      </table:table>
      <text:p text:style-name="P169"/>
      <text:p text:style-name="P170"/>
      <text:p text:style-name="P171"/>
      <text:p text:style-name="P172">DOCUMENTACIÓN QUE ADXUNTA:</text:p>
      <text:list text:style-name="WWNum1">
        <text:list-item text:start-value="1">
          <text:p text:style-name="P173"><text:span text:style-name="T174">OBRIGATORIA;<text:s/></text:span><text:span text:style-name="T175">esta documentación debe ser entregada no momento da inscrición:</text:span></text:p>
        </text:list-item>
      </text:list>
      <text:p text:style-name="P176"><text:span text:style-name="T177">Declaración responsable<text:s/></text:span><text:span text:style-name="T178">de non estar afectada por ningún dos supostos <text:s/>de incapacidade ou incompatibilidade para a percepción de axudas ou subvencións p</text:span><text:span text:style-name="T179">úblicas e estar ao corrente das súas obrigas tributarias co Concello de Boiro, coa Seguridade Social e coa Facenda do estado. <text:s text:c="5"/></text:span></text:p>
      <text:p text:style-name="P180"/>
      <text:p text:style-name="P181"><text:span text:style-name="T182">B) OPCIONAL;<text:s/></text:span><text:span text:style-name="T183">esta documentación non é obrigatoria que se entregue no momento da inscrición. Aínda que si será obrigatoria p</text:span><text:span text:style-name="T184">ara reclamar o premio en caso de ser outorgado polo xurado.</text:span></text:p>
      <text:p text:style-name="P185"><text:span text:style-name="T186">DNI<text:s/></text:span><text:span text:style-name="T187">do participante/ou representante que cobrará o premio si lle é outorgado (pago único)</text:span><text:span text:style-name="T188"><text:s text:c="12"/></text:span></text:p>
      <text:p text:style-name="P189"><text:span text:style-name="T190"><text:s text:c="17"/></text:span><text:span text:style-name="T191"><text:tab/></text:span><text:span text:style-name="T192">DNI</text:span><text:span text:style-name="T193"><text:s text:c="2"/>de tódolos participantes que cobrarán o premio si lle é outorgado (pago fraccionado)</text:span><text:span text:style-name="T194"><text:s text:c="12"/></text:span></text:p>
      <text:p text:style-name="P195"><text:span text:style-name="T196">CIF<text:s/></text:span><text:span text:style-name="T197">da entidade, asociación participante que cobrará o premio si lle é outorgado (pago único), <text:s text:c="2"/>así coma o DNI do/a representante legal</text:span></text:p>
      <text:p text:style-name="P198"/>
      <text:p text:style-name="P199">Certificación bancaria</text:p>
      <text:p text:style-name="P200"><text:span text:style-name="T201"><text:s text:c="3"/></text:span><text:span text:style-name="T202"><text:s text:c="2"/></text:span><text:span text:style-name="T203"><text:s/></text:span><text:span text:style-name="T204">da titularidade da conta do participante e entidade, asociación que cobrará o premio si lle <text:s/></text:span></text:p>
      <text:p text:style-name="P205"><text:span text:style-name="T206"><text:tab/></text:span><text:span text:style-name="T207">é outorgado (pago único)</text:span></text:p>
      <text:p text:style-name="P208"><text:s text:c="7"/>ou de cada unha das contas dos participantes que cobrarán o premio si lle é outorgado</text:p>
      <text:p text:style-name="P209"><text:s text:c="6"/>(pago<text:s/>fraccionado)</text:p>
      <text:p text:style-name="P210"><text:bookmark-end text:name="_Hlk95993458"/><text:span text:style-name="T211"><text:s/></text:span><text:span text:style-name="T212"><text:s/></text:span><text:span text:style-name="T213"><text:s text:c="2"/></text:span></text:p>
      <text:h text:style-name="P214" text:outline-level="1"/>
      <text:h text:style-name="P2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UniversLTStd" svg:font-family="UniversLTSt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center" fo:margin-bottom="0.1388in" fo:line-height="115%" fo:text-indent="-0.0013in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 style:next-style-name="Normal" style:auto-update="true" style:default-outline-level="1">
      <style:paragraph-properties fo:widows="2" fo:orphans="2" fo:text-align="center" style:vertical-align="top" fo:margin-bottom="0.1388in" fo:line-height="115%" fo:margin-left="-0.0006in" fo:text-indent="-0.0013in">
        <style:tab-stops/>
      </style:paragraph-properties>
      <style:text-properties style:text-position="sub 63.6%" style:language-asian="en" style:country-asian="US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globo" style:display-name="Texto de globo" style:family="paragraph" style:parent-style-name="Normal" style:auto-update="true">
      <style:paragraph-properties fo:margin-bottom="0in" fo:line-height="100%" fo:text-indent="-0.0006in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Encabezado" style:display-name="Encabezado" style:family="paragraph" style:parent-style-name="Normal" style:auto-update="true">
      <style:paragraph-properties fo:margin-bottom="0in" fo:line-height="100%" fo:text-indent="-0.0006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 style:auto-update="true">
      <style:paragraph-properties fo:margin-bottom="0in" fo:line-height="100%" fo:text-indent="-0.0006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 style:default-outline-level="1">
      <style:text-properties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style:style style:name="EncabezadoCar" style:display-name="Encabezado Car" style:family="text" style:parent-style-name="Fuentedepárrafopredeter.">
      <style:text-properties style:text-scale="100%" style:text-position="0% 100%" style:text-emphasize="none"/>
    </style:style>
    <style:style style:name="PiedepáginaCar" style:display-name="Pie de página Car" style:family="text" style:parent-style-name="Fuentedepárrafopredeter.">
      <style:text-properties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itialStyle" style:display-name="InitialStyle" style:family="text">
      <style:text-properties style:font-name="Courier New" style:font-name-asian="Courier New" style:font-name-complex="Courier New" fo:font-size="12pt" style:font-size-asian="12pt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start"/>
    </style:style>
    <style:style style:name="P3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4" style:parent-style-name="InitialStyle" style:family="text">
      <style:text-properties style:font-name="Calibri" style:font-name-asian="UniversLTStd" style:font-name-complex="Arial" fo:font-weight="bold" style:font-weight-asian="bold" style:font-weight-complex="bold" fo:color="#000000" style:letter-kerning="true" style:text-position="0% 100%" fo:font-size="8pt" style:font-size-asian="8pt" style:font-size-complex="8pt" fo:language="gl" fo:country="ES"/>
    </style:style>
    <style:style style:name="P5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6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P7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8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9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10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P11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12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13" style:parent-style-name="InitialStyle" style:family="text">
      <style:text-properties style:font-name="Calibri" style:font-name-asian="Calibri" style:font-name-complex="Calibri" fo:color="#000000" style:letter-kerning="true" style:text-position="0% 100%" fo:font-size="8pt" style:font-size-asian="8pt" style:font-size-complex="8pt" fo:language="gl" fo:country="ES"/>
    </style:style>
    <style:style style:name="T14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P15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16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17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18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19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T20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name="P21" style:parent-style-name="Textbody" style:family="paragraph">
      <style:paragraph-properties fo:text-align="justify" fo:margin-bottom="0in" fo:line-height="90%" fo:margin-left="-0.7875in" fo:margin-right="-0.7083in" fo:text-indent="0in">
        <style:tab-stops/>
      </style:paragraph-properties>
    </style:style>
    <style:style style:name="T22" style:parent-style-name="InitialStyle" style:family="text">
      <style:text-properties style:font-name="Calibri" style:font-name-asian="Calibri" style:font-name-complex="Calibri" style:font-weight-complex="bold" fo:color="#000000" style:letter-kerning="true" style:text-position="0% 100%" fo:font-size="8pt" style:font-size-asian="8pt" style:font-size-complex="8pt" fo:language="gl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Imagen1" text:anchor-type="paragraph" svg:x="2.61929in" svg:y="-0.41654in" svg:width="0.66614in" svg:height="0.74173in" style:rel-width="scale" style:rel-height="scale"><draw:image xlink:href="media/image1.png" xlink:type="simple" xlink:show="embed" xlink:actuate="onLoad"/><svg:title/><svg:desc/></draw:frame></text:p>
      </style:header>
      <style:footer>
        <text:h text:style-name="P3" text:outline-level="1"><text:span text:style-name="T4">Información relativa ao tratamento de datos persoais</text:span></text:h>
        <text:h text:style-name="P5" text:outline-level="1"><text:span text:style-name="T6">En cumprimento da normativa sobre protección de datos infórmaselle:</text:span></text:h>
        <text:h text:style-name="P7" text:outline-level="1"><text:span text:style-name="T8">a) Responsable do tratamento: Concello de<text:s/></text:span><text:span text:style-name="T9">Boiro</text:span><text:span text:style-name="T10">.</text:span></text:h>
        <text:h text:style-name="P11" text:outline-level="1"><text:span text:style-name="T12">b) Finalidades:<text:s/></text:span><text:span text:style-name="T13">Participación concurso de entroido 2022</text:span><text:span text:style-name="T14">.</text:span></text:h>
        <text:h text:style-name="P15" text:outline-level="1"><text:span text:style-name="T16">c)<text:s/></text:span><text:span text:style-name="T17">Pode exercer os seus dereitos de acceso, rectificación, supresión, a limitación do seu tratamento, oposición, portabilidade e non ser sometido a unha decisión baseada exclusivamente no tratamento dos datos persoais mediante escrito dirixido a Concello de P</text:span><text:span text:style-name="T18">adrón con sede na rúa<text:s/></text:span><text:span text:style-name="T19">Santiago, 2, Arzúa</text:span><text:span text:style-name="T20">.</text:span></text:h>
        <text:h text:style-name="P21" text:outline-level="1"><text:span text:style-name="T22">Máis información nas bases da convocatoria: (www.boiro.gal)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tusa</meta:initial-creator>
    <dc:creator>Paula Riveiro Collazo</dc:creator>
    <meta:creation-date>2022-01-27T10:45:00Z</meta:creation-date>
    <dc:date>2022-02-17T11:37:00Z</dc:date>
    <meta:template xlink:href="Normal" xlink:type="simple"/>
    <meta:editing-cycles>5</meta:editing-cycles>
    <meta:editing-duration>PT1080S</meta:editing-duration>
    <meta:document-statistic meta:page-count="1" meta:paragraph-count="4" meta:word-count="300" meta:character-count="2006" meta:row-count="14" meta:non-whitespace-character-count="1710"/>
  </office:meta>
</office:document-meta>
</file>